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125in"/>
      </text:list-level-style-number>
      <text:list-level-style-number text:level="3" text:style-name="WW_CharLFO1LVL3" style:num-prefix="（" style:num-suffix="）" style:num-format="1">
        <style:list-level-properties text:space-before="0.6666in" text:min-label-width="0.416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style:line-height-at-least="0.1666in"/>
      <style:text-properties style:font-name="標楷體" style:font-name-asian="標楷體" fo:font-size="18pt" style:font-size-asian="18pt" style:font-size-complex="17pt"/>
    </style:style>
    <style:style style:name="P2" style:parent-style-name="內文" style:family="paragraph">
      <style:paragraph-properties fo:text-align="center" fo:margin-top="0.125in" style:line-height-at-least="0.1666in"/>
      <style:text-properties style:font-name="標楷體" style:font-name-asian="標楷體" style:font-weight-complex="bold" fo:font-size="16pt" style:font-size-asian="16pt"/>
    </style:style>
    <style:style style:name="P3" style:parent-style-name="內文" style:list-style-name="LFO1" style:family="paragraph">
      <style:paragraph-properties style:line-height-at-least="0.3055in"/>
      <style:text-properties style:font-name="標楷體" style:font-name-asian="標楷體"/>
    </style:style>
    <style:style style:name="P4" style:parent-style-name="內文" style:list-style-name="LFO1" style:family="paragraph">
      <style:paragraph-properties style:line-height-at-least="0.3055in" fo:margin-left="1.1666in" fo:text-indent="-1.1666in">
        <style:tab-stops>
          <style:tab-stop style:type="left" style:position="-0.8333in"/>
        </style:tab-stops>
      </style:paragraph-properties>
      <style:text-properties style:font-name="標楷體" style:font-name-asian="標楷體"/>
    </style:style>
    <style:style style:name="P5" style:parent-style-name="內文" style:list-style-name="LFO1" style:family="paragraph">
      <style:paragraph-properties style:line-height-at-least="0.3055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name-complex="DFKaiShu-SB-Estd-BF"/>
    </style:style>
    <style:style style:name="T9" style:parent-style-name="預設段落字型" style:family="text">
      <style:text-properties style:font-name="標楷體" style:font-name-asian="標楷體" style:font-name-complex="DFKaiShu-SB-Estd-BF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list-style-name="LFO1" style:family="paragraph">
      <style:paragraph-properties style:line-height-at-least="0.3055in"/>
      <style:text-properties style:font-name="標楷體" style:font-name-asian="標楷體"/>
    </style:style>
    <style:style style:name="P14" style:parent-style-name="內文" style:list-style-name="LFO1" style:family="paragraph">
      <style:paragraph-properties style:line-height-at-least="0.3055in"/>
      <style:text-properties style:font-name="標楷體" style:font-name-asian="標楷體"/>
    </style:style>
    <style:style style:name="P15" style:parent-style-name="內文" style:list-style-name="LFO1" style:family="paragraph">
      <style:paragraph-properties style:line-height-at-least="0.3055in" fo:margin-right="-0.0347in"/>
      <style:text-properties style:font-name="標楷體" style:font-name-asian="標楷體"/>
    </style:style>
    <style:style style:name="P16" style:parent-style-name="內文" style:list-style-name="LFO1" style:family="paragraph">
      <style:paragraph-properties style:line-height-at-least="0.3055in"/>
      <style:text-properties style:font-name="標楷體" style:font-name-asian="標楷體"/>
    </style:style>
    <style:style style:name="P17" style:parent-style-name="內文" style:list-style-name="LFO1" style:family="paragraph">
      <style:paragraph-properties style:line-height-at-least="0.3055in"/>
      <style:text-properties style:font-name="標楷體" style:font-name-asian="標楷體"/>
    </style:style>
    <style:style style:name="P18" style:parent-style-name="內文" style:family="paragraph">
      <style:paragraph-properties style:line-height-at-least="0.3055in"/>
      <style:text-properties style:font-name="標楷體" style:font-name-asian="標楷體"/>
    </style:style>
    <style:style style:name="P19" style:parent-style-name="內文" style:family="paragraph">
      <style:paragraph-properties style:line-height-at-least="0.3055in"/>
      <style:text-properties style:font-name="標楷體" style:font-name-asian="標楷體"/>
    </style:style>
    <style:style style:name="P20" style:parent-style-name="內文" style:family="paragraph">
      <style:paragraph-properties style:line-height-at-least="0.3055in"/>
      <style:text-properties style:font-name="標楷體" style:font-name-asian="標楷體"/>
    </style:style>
    <style:style style:name="P21" style:parent-style-name="內文" style:family="paragraph">
      <style:paragraph-properties style:line-height-at-least="0.3055in"/>
      <style:text-properties style:font-name="標楷體" style:font-name-asian="標楷體"/>
    </style:style>
    <style:style style:name="P22" style:parent-style-name="內文" style:family="paragraph">
      <style:paragraph-properties style:line-height-at-least="0.3055in"/>
      <style:text-properties style:font-name="標楷體" style:font-name-asian="標楷體"/>
    </style:style>
    <style:style style:name="P23" style:parent-style-name="內文" style:family="paragraph">
      <style:paragraph-properties style:line-height-at-least="0.3055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本文" style:family="paragraph">
      <style:paragraph-properties fo:margin-top="0.0784in" style:line-height-at-least="0.3055in" fo:margin-left="0in" fo:margin-right="1.2784in" fo:text-indent="0.1965in">
        <style:tab-stops/>
      </style:paragraph-properties>
      <style:text-properties style:font-name="標楷體" style:font-name-asian="標楷體" style:language-asian="zh" style:country-asian="TW"/>
    </style:style>
    <style:style style:name="P30" style:parent-style-name="本文" style:family="paragraph">
      <style:paragraph-properties fo:margin-top="0.0784in" style:line-height-at-least="0.3055in" fo:margin-left="0in" fo:margin-right="1.2784in" fo:text-indent="0.1965in">
        <style:tab-stops/>
      </style:paragraph-properties>
      <style:text-properties style:font-name="標楷體" style:font-name-asian="標楷體" style:language-asian="zh" style:country-asian="TW"/>
    </style:style>
    <style:style style:name="P31" style:parent-style-name="內文" style:family="paragraph">
      <style:paragraph-properties style:line-height-at-least="0.305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line-height-at-least="0.3055in" fo:text-indent="0.1666in"/>
      <style:text-properties style:font-name="標楷體" style:font-name-asian="標楷體"/>
    </style:style>
    <style:style style:name="P38" style:parent-style-name="內文" style:family="paragraph">
      <style:paragraph-properties style:line-height-at-least="0.3055in" fo:margin-left="0.6868in" fo:text-indent="-0.6868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line-height-at-least="0.3055in" fo:margin-left="0.0319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line-height-at-least="0.3055in" fo:margin-left="0.0319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line-height-at-least="0.3055in" fo:margin-left="0.0319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line-height-at-least="0.3055in" fo:margin-left="0.0319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超連結" style:family="text">
      <style:text-properties style:font-name="標楷體" style:font-name-asian="標楷體" style:use-window-font-color="true" style:letter-kerning="false"/>
    </style:style>
    <style:style style:name="T49" style:parent-style-name="超連結" style:family="text">
      <style:text-properties style:font-name="標楷體" style:font-name-asian="標楷體" style:use-window-font-color="true"/>
    </style:style>
    <style:style style:name="T50" style:parent-style-name="超連結" style:family="text">
      <style:text-properties style:font-name="標楷體" style:font-name-asian="標楷體" style:use-window-font-color="true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line-height-at-least="0.3055in" fo:margin-left="0.0319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line-height-at-least="0.3055in" fo:margin-left="1.1666in" fo:text-indent="-1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line-height-at-least="0.3055in" fo:margin-left="1.1666in" fo:text-indent="-1.1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line-height-at-least="0.3055in" fo:margin-left="0.4895in" fo:text-indent="-0.29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line-height-at-least="0.3055in" fo:margin-left="0.4895in" fo:text-indent="-0.29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line-height-at-least="0.3055in"/>
      <style:text-properties style:font-name="標楷體" style:font-name-asian="標楷體"/>
    </style:style>
    <style:style style:name="P66" style:parent-style-name="內文" style:family="paragraph">
      <style:paragraph-properties style:line-height-at-least="0.3055in" fo:text-indent="0.1666in"/>
      <style:text-properties style:font-name="標楷體" style:font-name-asian="標楷體"/>
    </style:style>
    <style:style style:name="P67" style:parent-style-name="內文" style:family="paragraph">
      <style:paragraph-properties style:line-height-at-least="0.3055in" fo:text-indent="0.1666in"/>
      <style:text-properties style:font-name="標楷體" style:font-name-asian="標楷體"/>
    </style:style>
    <style:style style:name="P68" style:parent-style-name="內文" style:family="paragraph">
      <style:paragraph-properties style:line-height-at-least="0.3055in" fo:text-indent="0.1666in"/>
      <style:text-properties style:font-name="標楷體" style:font-name-asian="標楷體"/>
    </style:style>
    <style:style style:name="P69" style:parent-style-name="內文" style:family="paragraph">
      <style:paragraph-properties style:line-height-at-least="0.3055in" fo:margin-left="0.5048in" fo:margin-right="-0.1069in" fo:text-indent="-0.3381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line-height-at-least="0.3055in" fo:text-indent="0.1666in"/>
      <style:text-properties style:font-name="標楷體" style:font-name-asian="標楷體"/>
    </style:style>
    <style:style style:name="P71" style:parent-style-name="內文" style:family="paragraph">
      <style:paragraph-properties style:line-height-at-least="0.3055in"/>
      <style:text-properties style:font-name="標楷體" style:font-name-asian="標楷體"/>
    </style:style>
    <style:style style:name="P72" style:parent-style-name="內文" style:family="paragraph">
      <style:paragraph-properties style:line-height-at-least="0.3055in"/>
      <style:text-properties style:font-name="標楷體" style:font-name-asian="標楷體"/>
    </style:style>
    <style:style style:name="P73" style:parent-style-name="內文" style:list-style-name="LFO4" style:family="paragraph">
      <style:paragraph-properties style:line-height-at-least="0.3055in"/>
      <style:text-properties style:font-name="標楷體" style:font-name-asian="標楷體"/>
    </style:style>
    <style:style style:name="P74" style:parent-style-name="內文" style:list-style-name="LFO4" style:family="paragraph">
      <style:paragraph-properties style:line-height-at-least="0.3055in"/>
      <style:text-properties style:font-name="標楷體" style:font-name-asian="標楷體"/>
    </style:style>
    <style:style style:name="P75" style:parent-style-name="內文" style:family="paragraph">
      <style:paragraph-properties style:line-height-at-least="0.305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line-height-at-least="0.3055in"/>
      <style:text-properties style:font-name="標楷體" style:font-name-asian="標楷體"/>
    </style:style>
    <style:style style:name="P80" style:parent-style-name="內文" style:family="paragraph">
      <style:paragraph-properties style:line-height-at-least="0.3055in" fo:margin-left="0.66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line-height-at-least="0.3055in"/>
      <style:text-properties style:font-name="標楷體" style:font-name-asian="標楷體"/>
    </style:style>
    <style:style style:name="P82" style:parent-style-name="內文" style:family="paragraph">
      <style:paragraph-properties style:line-height-at-least="0.3055in"/>
      <style:text-properties style:font-name="標楷體" style:font-name-asian="標楷體"/>
    </style:style>
    <style:style style:name="P83" style:parent-style-name="內文" style:family="paragraph">
      <style:paragraph-properties style:line-height-at-least="0.3055in"/>
      <style:text-properties style:font-name="標楷體" style:font-name-asian="標楷體"/>
    </style:style>
    <style:style style:name="P84" style:parent-style-name="內文" style:family="paragraph">
      <style:paragraph-properties style:line-height-at-least="0.3055in"/>
      <style:text-properties style:font-name="標楷體" style:font-name-asian="標楷體"/>
    </style:style>
    <style:style style:name="P85" style:parent-style-name="內文" style:family="paragraph">
      <style:paragraph-properties style:line-height-at-least="0.3055in"/>
      <style:text-properties style:font-name="標楷體" style:font-name-asian="標楷體"/>
    </style:style>
    <style:style style:name="P86" style:parent-style-name="內文" style:family="paragraph">
      <style:paragraph-properties style:line-height-at-least="0.3055in" fo:margin-left="0.5in" fo:text-indent="-0.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line-height-at-least="0.3055in" fo:margin-left="0.5in" fo:text-indent="-0.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line-height-at-least="0.3055in" fo:margin-left="0.5in" fo:text-indent="-0.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line-height-at-least="0.3055in" fo:margin-left="0.5in" fo:text-indent="-0.5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style:line-height-at-least="0.3055in" fo:margin-left="0.5in" fo:text-indent="-0.5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style:line-height-at-least="0.3055in" fo:margin-left="0.5in" fo:text-indent="-0.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line-height-at-least="0.3055in"/>
      <style:text-properties style:font-name="標楷體" style:font-name-asian="標楷體"/>
    </style:style>
    <style:style style:name="P101" style:parent-style-name="內文" style:family="paragraph">
      <style:paragraph-properties style:line-height-at-least="0.3055in" fo:margin-right="-0.1069in" fo:text-indent="0.1666in"/>
      <style:text-properties style:font-name="標楷體" style:font-name-asian="標楷體"/>
    </style:style>
    <style:style style:name="P102" style:parent-style-name="內文" style:family="paragraph">
      <style:paragraph-properties style:line-height-at-least="0.3055in" fo:margin-left="0.5048in" fo:margin-right="-0.1069in" fo:text-indent="-0.3381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line-height-at-least="0.3055in" fo:margin-left="0.5048in" fo:margin-right="-0.1069in" fo:text-indent="-0.3381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line-height-at-least="0.3055in" fo:margin-left="0.5048in" fo:margin-right="-0.1069in" fo:text-indent="-0.3381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line-height-at-least="0.3055in" fo:margin-left="0.5048in" fo:margin-right="-0.1069in" fo:text-indent="-0.3381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line-height-at-least="0.3055in" fo:margin-left="0.4895in" fo:text-indent="-0.29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line-height-at-least="0.3055in" fo:margin-left="0.4895in" fo:text-indent="-0.29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line-height-at-least="0.3055in" fo:margin-left="0.5881in" fo:margin-right="-0.1069in" fo:text-indent="-0.391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line-height-at-least="0.3055in" fo:margin-left="0.5881in" fo:margin-right="-0.1069in" fo:text-indent="-0.391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line-height-at-least="0.3055in" fo:margin-right="-0.1069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line-height-at-least="0.3055in" fo:margin-left="0.3333in" fo:margin-right="-0.1069in" fo:text-indent="0.166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line-height-at-least="0.3055in" fo:margin-left="0.3333in" fo:margin-right="-0.1069in" fo:text-indent="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超連結" style:family="text">
      <style:text-properties style:font-name="標楷體" style:font-name-asian="標楷體" style:use-window-font-color="true"/>
    </style:style>
    <style:style style:name="P119" style:parent-style-name="內文" style:family="paragraph">
      <style:paragraph-properties style:line-height-at-least="0.3055in" fo:margin-left="0.5902in" fo:margin-right="-0.1069in" fo:text-indent="-0.5902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line-height-at-least="0.1666in" fo:margin-left="0.5in" fo:margin-right="-0.1069in" fo:text-indent="-0.5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line-height-at-least="0.1666in" fo:margin-left="0.5in" fo:margin-right="-0.1069in" fo:text-indent="-0.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style:line-height-at-least="0.1666in" fo:margin-left="0.5in" fo:margin-right="-0.1069in" fo:text-indent="-0.5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line-height-at-least="0.1666in" fo:margin-left="0.5in" fo:margin-right="-0.1069in" fo:text-indent="-0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109年溪崑盃全國青年暨青少年擊劍錦標賽</text:p>
      <text:p text:style-name="P2">競賽規程</text:p>
      <text:list text:style-name="LFO1" text:continue-numbering="true">
        <text:list-item>
          <text:p text:style-name="P3">核備文號：教育部體育署109年1月6日臺教體署競(一)字第1080047308號函。</text:p>
        </text:list-item>
        <text:list-item>
          <text:p text:style-name="P4">活動宗旨：為推廣擊劍運動，發掘優秀青年及青少年選手，並與國際U20暨U17競賽接軌，舉辦本比賽。</text:p>
        </text:list-item>
        <text:list-item>
          <text:p text:style-name="P5"><text:span text:style-name="T6">指導單位：</text:span><text:span text:style-name="T7">教育部體育署</text:span><text:span text:style-name="T8">、</text:span><text:span text:style-name="T9">新</text:span><text:span text:style-name="T10">北市政府</text:span><text:span text:style-name="T11">教</text:span><text:span text:style-name="T12">育局</text:span></text:p>
        </text:list-item>
        <text:list-item>
          <text:p text:style-name="P13">主辦單位：中華民國擊劍協會</text:p>
        </text:list-item>
        <text:list-item>
          <text:p text:style-name="P14">承辦單位：新北市板橋區體育會擊劍委員會</text:p>
        </text:list-item>
        <text:list-item>
          <text:p text:style-name="P15">協辦單位：新北市立溪崑國中、新北市立中正國中</text:p>
        </text:list-item>
        <text:list-item>
          <text:p text:style-name="P16">比賽日期：109年2月14日至2月16日（星期五、六、日）三天<text:s/>。</text:p>
        </text:list-item>
        <text:list-item>
          <text:p text:style-name="P17">比賽地點：板樹體育館（220新北市板橋區溪城路90號）</text:p>
        </text:list-item>
      </text:list>
      <text:p text:style-name="P18">九、比賽項目：</text:p>
      <text:p text:style-name="P19"><text:s text:c="2"/>(一)青年組：</text:p>
      <text:p text:style-name="P20"><text:s text:c="4"/>1.男子鈍劍 <text:s/>2.男子銳劍 <text:s/>3.男子軍刀 <text:s/>4.女子鈍劍 <text:s/>5.女子銳劍 <text:s/>6.女子軍刀</text:p>
      <text:p text:style-name="P21"><text:s text:c="2"/>(二)青少年組：</text:p>
      <text:p text:style-name="P22"><text:s text:c="4"/>1.男子鈍劍 <text:s/>2.男子銳劍 <text:s/>3.男子軍刀 <text:s/>4.女子鈍劍 <text:s/>5.女子銳劍 <text:s/>6.女子軍刀</text:p>
      <text:p text:style-name="P23"><text:span text:style-name="T24">十</text:span><text:span text:style-name="T25">、</text:span><text:span text:style-name="T26">報名資格</text:span><text:span text:style-name="T27">：</text:span><text:span text:style-name="T28">報名由各校擊劍社團、俱樂部報名。</text:span></text:p>
      <text:p text:style-name="P29">(一)青年組：於民國90年1月1日至民國96年12月31日止出生者。</text:p>
      <text:p text:style-name="P30">(二)青少年組：於民國93年1月1日至民國96年12月31日止出生者。</text:p>
      <text:p text:style-name="P31"><text:span text:style-name="T32">十一</text:span><text:span text:style-name="T33">、</text:span><text:span text:style-name="T34">報名辦法</text:span><text:span text:style-name="T35">：</text:span><text:span text:style-name="T36"><text:s/></text:span></text:p>
      <text:p text:style-name="P37">(一)每人限報1項，不得跨項，但青少年組者可跨青年組。</text:p>
      <text:p text:style-name="P38"><text:s text:c="2"/>(二)報名費：每人每項新臺幣700元（含保險費）。</text:p>
      <text:p text:style-name="P39"><text:s text:c="2"/>(三)報名日期：即日起至109年2月7日(星期五)截止，一律網路報名（E-mail寄件日</text:p>
      <text:p text:style-name="P40"><text:s text:c="16"/>期為憑），主旨請寫明｢溪崑盃青少排報名-單位名稱｣，請於報名表送出</text:p>
      <text:p text:style-name="P41"><text:s text:c="16"/>後2個工作日內來電確認收件。</text:p>
      <text:p text:style-name="P42"><text:span text:style-name="T43"><text:s text:c="16"/>報名聯絡人</text:span><text:span text:style-name="T44">：</text:span><text:span text:style-name="T45">簡志忠老師</text:span><text:span text:style-name="T46">，</text:span><text:span text:style-name="T47">E-mail：</text:span><text:a xlink:href="mailto:kbc2485q1091@ckjhs.ntpc.edu.tw" office:target-frame-name="_top" xlink:show="replace"><text:span text:style-name="T48">kbc2485q1091</text:span><text:span text:style-name="T49">@</text:span><text:span text:style-name="T50">ckjhs.ntpc.edu.tw</text:span></text:a><text:span text:style-name="T51">，</text:span></text:p>
      <text:p text:style-name="P52"><text:span text:style-name="T53"><text:s text:c="16"/></text:span><text:span text:style-name="T54">電話：09</text:span><text:span text:style-name="T55">26-880-091</text:span><text:span text:style-name="T56">。</text:span></text:p>
      <text:p text:style-name="P57"><text:span text:style-name="T58"><text:s text:c="2"/>(</text:span><text:span text:style-name="T59">四</text:span><text:span text:style-name="T60">)</text:span><text:s/><text:span text:style-name="T61">報名截止日期至109年2月13日期間修改報名資料需付2倍報名費、增加報名者需</text:span></text:p>
      <text:p text:style-name="P62"><text:s text:c="7"/>付3倍報名費。</text:p>
      <text:p text:style-name="P63">(五)經報名後(除天災等不可抗拒因素之外)不得以任何理由拒繳報名費及要求退費，未完成繳交報名費者由承辦單位呈報中華民國擊劍協會依FIE規則O.86之精神罰款新台幣<text:soft-page-break/>1000.-，罰金未繳清前該單位不得報名擊劍協會主辦之各級排名積分賽，並公告於協會網站。</text:p>
      <text:p text:style-name="P64">(六)報名費皆於比賽當日現場繳交；如放棄參賽，所繳費用將於扣除已支出之保險費用後退還餘款。</text:p>
      <text:p text:style-name="P65">十二、比賽程序：</text:p>
      <text:p text:style-name="P66">(一)2月14日(五)：1.青年組：男銳、女鈍 <text:s/>2.青少年組：男鈍、女銳</text:p>
      <text:p text:style-name="P67">(二)2月15日(六)：1.青年組：男軍、女銳 <text:s/>2.青少年組：男銳、女軍</text:p>
      <text:p text:style-name="P68">(三)2月16日(日)：1.青年組：男鈍、女軍 <text:s/>2.青少年組：男軍、女鈍</text:p>
      <text:p text:style-name="P69">選手於109年2月14-16日上午7：30辦理報到，8：10檢錄完畢，逾時以棄權論，8：30</text:p>
      <text:p text:style-name="P70">開始比賽。</text:p>
      <text:p text:style-name="P71">十三、比賽規則：依據國際擊劍總會（F.I.E）競賽規則進行，並實施消極比賽規定。</text:p>
      <text:p text:style-name="P72">十四、競賽辦法：</text:p>
      <text:list text:style-name="LFO4" text:continue-numbering="true">
        <text:list-item>
          <text:p text:style-name="P73">預賽採分組循環，複、決賽採單淘汰制。循環賽每場5點/競賽時間3分鐘。直接淘汰賽每場15點/3回合，每回合3分鐘，中場休息1分鐘。</text:p>
        </text:list-item>
        <text:list-item>
          <text:p text:style-name="P74">單淘汰賽時，選手連續比賽，可依規定提出休息5分鐘請求。</text:p>
        </text:list-item>
      </text:list>
      <text:p text:style-name="P75"><text:span text:style-name="T76">十五</text:span><text:span text:style-name="T77">、</text:span><text:span text:style-name="T78">器材規定</text:span></text:p>
      <text:p text:style-name="P79"><text:s text:c="2"/>（一）所有競賽場地器材與設備均須符合國際擊劍總會規則之規定。運動員應自備符合規</text:p>
      <text:p text:style-name="P80">則要求之裝備和器材參加比賽。</text:p>
      <text:p text:style-name="P81"><text:s text:c="2"/>（二）本次競賽無賽前器材檢驗，比賽選手自備合格劍具、裝備由場上裁判檢核。</text:p>
      <text:p text:style-name="P82"><text:s text:c="2"/>（三）比賽裝備劍具請運動員自備，並準備上場的第二把(含以上)的預備器材，沒有預</text:p>
      <text:p text:style-name="P83"><text:s text:c="8"/>備器材，依規則之第一類罰則處罰之。</text:p>
      <text:p text:style-name="P84"><text:s text:c="2"/>（四）劍服、劍褲、面罩、小背心須達到350牛頓抗力以上，未符合標準者不得上場比賽。</text:p>
      <text:p text:style-name="P85">十六、比賽與獎勵：</text:p>
      <text:p text:style-name="P86"><text:s/><text:s text:c="2"/>(一)各項比賽冠軍、亞軍、季軍(3、4名並列)頒發獎盃及成績證明，第五名至第八名頒</text:p>
      <text:p text:style-name="P87"><text:s text:c="8"/>發成績證明書乙份(各單項報名人數不足十二人者，則不頒第五名至第八名成績證明</text:p>
      <text:p text:style-name="P88"><text:s text:c="8"/>書)。</text:p>
      <text:p text:style-name="P89"><text:span text:style-name="T90"><text:s text:c="2"/>（二）</text:span><text:span text:style-name="T91">獲獎選手於領獎時須穿著劍服或隊服</text:span><text:span text:style-name="T92">(</text:span><text:span text:style-name="T93">不得穿著短褲</text:span><text:span text:style-name="T94">)</text:span><text:span text:style-name="T95">、劍鞋或運動鞋。服裝未符規</text:span></text:p>
      <text:p text:style-name="P96"><text:span text:style-name="T97"><text:s text:c="8"/></text:span><text:span text:style-name="T98">定者不得上台領獎。</text:span></text:p>
      <text:p text:style-name="P99"><text:s/><text:s text:c="2"/>(三)<text:s/>本次競賽成績列為109年全國青年暨青少年第1次排名賽成績紀錄。</text:p>
      <text:p text:style-name="P100">十七、附則：</text:p>
      <text:p text:style-name="P101"><text:s/>(一)領隊會議於109年2月14日上午8：00在比賽場地召開。</text:p>
      <text:p text:style-name="P102"><text:s/>(二)檢錄完成後無故棄賽，則罰鍰其所屬單位新台幣1000元整，罰金未繳清前該單位不得報名擊劍協會主辦之各級排名積分賽，並公告於協會網站。</text:p>
      <text:p text:style-name="P103"><text:s/>(三)各比賽劍道，嚴格控管人員進入，除裁判、參賽選手及各隊一名教練可入場外，其</text:p>
      <text:soft-page-break/>
      <text:p text:style-name="P104"><text:s text:c="5"/>餘人員請於休息區或看台上觀看比賽。</text:p>
      <text:p text:style-name="P105"><text:s/>(四)選手需攜帶學生證或身分證備查，比賽用裝備劍具請選手自備。</text:p>
      <text:p text:style-name="P106"><text:s/>(五)已報名參賽選手若因重大事由無法出賽，請事先以書面通知本會，不得無故放棄比</text:p>
      <text:p text:style-name="P107"><text:s text:c="5"/>賽。</text:p>
      <text:p text:style-name="P108"><text:s/>(六)報名表所填列之個人資料為本次賽會統一辦理投保。競賽成績提報教育部體育署等</text:p>
      <text:p text:style-name="P109"><text:s text:c="5"/>相關單位核備，此外不另作其他用途。</text:p>
      <text:p text:style-name="P110"><text:span text:style-name="T111">十八</text:span><text:span text:style-name="T112">、</text:span><text:span text:style-name="T113">為強化性騷擾防治，本會性騷擾申訴管道如下：</text:span></text:p>
      <text:p text:style-name="P114"><text:s text:c="2"/>電話：02-8772-3033<text:tab/>傳真：02-2778-1663</text:p>
      <text:p text:style-name="P115"><text:span text:style-name="T116"><text:s text:c="2"/></text:span><text:span text:style-name="T117">電子郵件信箱：</text:span><text:a xlink:href="mailto:taipeifencing2@gmail.com" office:target-frame-name="_top" xlink:show="replace"><text:span text:style-name="T118">taipeifencing2@gmail.com</text:span></text:a></text:p>
      <text:p text:style-name="P119"><text:span text:style-name="T120">十九</text:span><text:span text:style-name="T121">、</text:span><text:span text:style-name="T122">本競賽規程如有未盡事宜，大會得隨時補充之；本競賽規程經教育部體育署備查後辦理，修正時亦同。</text:span></text:p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margin-left="0.0819in">
        <style:tab-stops/>
      </style:paragraph-properties>
      <style:text-properties style:font-name="新細明體" style:font-name-complex="新細明體" style:letter-kerning="false" style:language-asian="en" style:country-asian="US" fo:hyphenate="false"/>
    </style:style>
    <style:style style:name="本文字元" style:display-name="本文 字元" style:family="text">
      <style:text-properties style:font-name="新細明體" style:font-name-complex="新細明體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language="en" fo:country="US"/>
    </style:style>
    <style:style style:name="WW_CharLFO2LVL1" style:family="text">
      <style:text-properties fo:font-weight="normal" style:font-weight-asian="normal"/>
    </style:style>
    <style:style style:name="WW_CharLFO5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125in"/>
      </text:list-level-style-number>
      <text:list-level-style-number text:level="3" text:style-name="WW_CharLFO1LVL3" style:num-prefix="（" style:num-suffix="）" style:num-format="1">
        <style:list-level-properties text:space-before="0.6666in" text:min-label-width="0.416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PEDUser</dc:creator>
    <meta:creation-date>2020-01-13T13:41:00Z</meta:creation-date>
    <dc:date>2020-01-13T13:41:00Z</dc:date>
    <meta:print-date>2019-10-17T06:12:00Z</meta:print-date>
    <meta:template xlink:href="Normal" xlink:type="simple"/>
    <meta:editing-cycles>2</meta:editing-cycles>
    <meta:editing-duration>PT120S</meta:editing-duration>
    <meta:document-statistic meta:page-count="3" meta:paragraph-count="4" meta:word-count="347" meta:character-count="2322" meta:row-count="16" meta:non-whitespace-character-count="1979"/>
  </office:meta>
</office:document-meta>
</file>